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P2" style:parent-style-name="PreformattedText" style:family="paragraph">
      <style:paragraph-properties fo:text-align="end"/>
    </style:style>
    <style:style style:name="P3" style:parent-style-name="PreformattedText" style:family="paragraph">
      <style:paragraph-properties fo:text-align="end"/>
    </style:style>
    <style:style style:name="P4" style:parent-style-name="PreformattedText" style:family="paragraph">
      <style:paragraph-properties fo:text-align="end"/>
    </style:style>
    <style:style style:name="P5" style:parent-style-name="PreformattedText" style:family="paragraph">
      <style:paragraph-properties fo:text-align="end"/>
    </style:style>
    <style:style style:name="P6" style:parent-style-name="PreformattedText" style:family="paragraph">
      <style:text-properties fo:font-size="6pt" style:font-size-asian="6pt" style:font-size-complex="6pt"/>
    </style:style>
    <style:style style:name="P7" style:parent-style-name="PreformattedText" style:family="paragraph">
      <style:text-properties fo:font-size="6pt" style:font-size-asian="6pt" style:font-size-complex="6pt"/>
    </style:style>
  </office:automatic-styles>
  <office:body>
    <office:text text:use-soft-page-breaks="true">
      <text:p text:style-name="P1">M Mme</text:p>
      <text:p text:style-name="PreformattedText"/>
      <text:p text:style-name="PreformattedText"/>
      <text:p text:style-name="PreformattedText">33000 Bordeaux</text:p>
      <text:p text:style-name="PreformattedText"/>
      <text:p text:style-name="PreformattedText"/>
      <text:p text:style-name="PreformattedText"/>
      <text:p text:style-name="PreformattedText"/>
      <text:p text:style-name="P2">à Monsieur le Directeur des Ressources Humaines</text:p>
      <text:p text:style-name="P3"/>
      <text:p text:style-name="P4"/>
      <text:p text:style-name="P5"/>
      <text:p text:style-name="PreformattedText">Objet : Demande d'indemnité kilométrique vélo</text:p>
      <text:p text:style-name="PreformattedText"/>
      <text:p text:style-name="PreformattedText"/>
      <text:p text:style-name="PreformattedText">Monsieur le directeur,</text:p>
      <text:p text:style-name="PreformattedText"/>
      <text:p text:style-name="P6"/>
      <text:p text:style-name="PreformattedText">Utilisant très régulièrement mon<text:s/>vélo pour mes déplacements domicile-lieu de</text:p>
      <text:p text:style-name="PreformattedText">travail, je remplis donc les conditions pour bénéficier de la prise en charge d'une partie des frais engagés à ce titre sous la forme de l'indemnité kilométrique vélo dont le montant vient d'être fixé par le décret n° 2016-144 du 11 février 2016 à 25 centimes d'euro par kilomètre.</text:p>
      <text:p text:style-name="P7"/>
      <text:p text:style-name="PreformattedText">Je note qu'aux termes de l'article L 3261-3-1 du code du travail l'employeur peut prendre en charge tout ou partie des frais engagés par les salariés pour leurs déplacements à vélo<text:s/>entre leur domicile et leur lieu de travail dans les conditions prévues à l'article L 3261-4, à savoir soit par accord entre l'employeur et les représentants d'organisations syndicales représentatives soit par décision unilatérale après consultation du comité d'entreprise,</text:p>
      <text:p text:style-name="PreformattedText"/>
      <text:p text:style-name="PreformattedText">Je vous serais donc obligé de me faire connaître la position que vous comptez prendre au sein de l'entreprise pour permettre aux salariés de bénéficier de cette indemnité dont la participation de l'employeur est par ailleurs, en application de l'article L 131-4-4 du code de la sécurité sociale, exonérée de cotisations sociales dans la limite de 200€ par an.</text:p>
      <text:p text:style-name="PreformattedText"/>
      <text:p text:style-name="PreformattedText">Dans l'hypothèse d'une décision favorable, je vous serais donc obligé de m'indiquer les documents à remplir pour justifier de ma demande.</text:p>
      <text:p text:style-name="PreformattedText"/>
      <text:p text:style-name="PreformattedText">Restant à votre disposition pour tout renseignement complémentaire, veuillez agré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Michel Blanchet</meta:initial-creator>
    <dc:creator>Jean-Michel Blanchet</dc:creator>
    <meta:creation-date>2016-03-01T19:55:00Z</meta:creation-date>
    <dc:date>2016-03-01T19:55:00Z</dc:date>
    <meta:template xlink:href="Normal.dotm" xlink:type="simple"/>
    <meta:editing-cycles>2</meta:editing-cycles>
    <meta:editing-duration>PT0S</meta:editing-duration>
    <meta:document-statistic meta:page-count="1" meta:paragraph-count="3" meta:word-count="238" meta:character-count="1548" meta:row-count="10" meta:non-whitespace-character-count="1313"/>
  </office:meta>
</office:document-meta>
</file>